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63cm" table:align="center"/>
    </style:style>
    <style:style style:name="Tabla1.A" style:family="table-column">
      <style:table-column-properties style:column-width="16.563cm"/>
    </style:style>
    <style:style style:name="Tabla1.1" style:family="table-row">
      <style:table-row-properties style:min-row-height="0.616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style:line-height-at-least="0.314cm"/>
      <style:text-properties fo:font-size="8pt" style:font-size-asian="8pt" style:font-size-complex="8pt"/>
    </style:style>
    <style:style style:name="P2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Verdana" fo:font-size="3pt" fo:font-weight="bold" style:font-size-asian="3pt" style:font-weight-asian="bold" style:font-name-complex="Arial" style:font-size-complex="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Verdana" fo:font-size="10pt" style:font-name-asian="Times New Roman" style:font-size-asian="10pt" style:language-asian="es" style:country-asian="ES" style:font-name-complex="Arial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Verdana" fo:font-size="10pt" style:font-name-asian="Times New Roman" style:font-size-asian="10pt" style:language-asian="es" style:country-asian="ES" style:font-name-complex="Arial" style:font-size-complex="10pt"/>
    </style:style>
    <style:style style:name="P14" style:family="paragraph" style:parent-style-name="Párrafo_20_de_20_lista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style:font-name="Verdana" fo:font-size="10pt" style:font-name-asian="Times New Roman" style:font-size-asian="10pt" style:language-asian="es" style:country-asian="ES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18" style:family="paragraph" style:parent-style-name="Standard">
      <style:paragraph-properties fo:margin-top="0.423cm" fo:margin-bottom="0.106cm" fo:line-height="100%" fo:keep-with-next="always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423cm" fo:margin-bottom="0.106cm" fo:line-height="100%" fo:text-align="center" style:justify-single-word="false"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Objeto1" text:anchor-type="as-char" svg:y="0cm" svg:width="9.927cm" style:rel-width="scale" svg:height="1.461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PROGRAMA DE DESARROLLO RURAL PRINCIPADO DE ASTURIAS 2014-2020</text:p>
            <text:p text:style-name="P4"/>
            <text:p text:style-name="P3">LEADER</text:p>
          </table:table-cell>
        </table:table-row>
      </table:table>
      <text:h text:style-name="P17" text:outline-level="1"/>
      <text:p text:style-name="P5"/>
      <text:p text:style-name="P5"/>
      <text:p text:style-name="P8">DECLARACIÓN RESPONSABLE DE EMPRESA ASOCIADA, VINCULADA O AUTÓNOMA</text:p>
      <text:p text:style-name="P5"/>
      <text:p text:style-name="P6"/>
      <text:p text:style-name="P9">D./Dª……………………………............................................................................, con D.N.I..................................en representación de la entidad .............................................................., con N.I.F: …………............................ y domicilio en (calle, localidad, provincia, etc)……………………………………………………………………………………………….. ...................................................................................................en su calidad de.............................................</text:p>
      <text:p text:style-name="P10"/>
      <text:h text:style-name="P18" text:outline-level="1"/>
      <text:h text:style-name="P19" text:outline-level="1"><text:span text:style-name="Fuente_20_de_20_párrafo_20_predeter."><text:span text:style-name="T1">DECLARA</text:span></text:span></text:h>
      <text:p text:style-name="P11">Que la entidad solicitante es una empresa (marque la que proceda):</text:p>
      <text:p text:style-name="P11"/>
      <text:p text:style-name="P14"><draw:frame draw:style-name="fr2" draw:name="Marco1" text:anchor-type="paragraph" svg:x="0.037cm" svg:y="0.071cm" svg:width="0.277cm" style:rel-width="scale" svg:height="0.277cm" style:rel-height="scale" draw:z-index="0"><draw:text-box><text:p text:style-name="Standard"/></draw:text-box></draw:frame> <text:s text:c="3"/>Asociada</text:p>
      <text:p text:style-name="P14"><draw:frame draw:style-name="fr2" draw:name="Marco2" text:anchor-type="paragraph" svg:x="0.037cm" svg:y="0.071cm" svg:width="0.277cm" style:rel-width="scale" svg:height="0.277cm" style:rel-height="scale" draw:z-index="2"><draw:text-box><text:p text:style-name="Standard"/></draw:text-box></draw:frame> <text:s text:c="3"/>Vinculada</text:p>
      <text:p text:style-name="P14"><draw:frame draw:style-name="fr2" draw:name="Marco3" text:anchor-type="paragraph" svg:x="0.064cm" svg:y="0.109cm" svg:width="0.277cm" style:rel-width="scale" svg:height="0.277cm" style:rel-height="scale" draw:z-index="1"><draw:text-box><text:p text:style-name="Standard"/></draw:text-box></draw:frame> <text:s text:c="3"/>Autónoma</text:p>
      <text:p text:style-name="P14"/>
      <text:p text:style-name="P15">En el caso de ser empresa asociada o vinculada indique nombre y CIF de las empresas en las que participa:</text:p>
      <text:p text:style-name="P15">….....................................................</text:p>
      <text:p text:style-name="P15">….....................................................</text:p>
      <text:p text:style-name="P15"/>
      <text:p text:style-name="P11">Y para que así conste a los efectos legales de poder obtener la condición de beneficiario así como el cobro de la ayuda, de conformidad con Recomendación de la Comisión de 6 de mayo de 2003 (D.O.C.E. de 20-05-2003) y el Anexo I del Reglamento (CE) Nº 800/2008 de la <text:s/>Comisión de 6 de agosto de 2008 (D.O.C.E. de <text:s/>09-08-2008)<text:span text:style-name="Fuente_20_de_20_párrafo_20_predeter."><text:span text:style-name="T2"> </text:span></text:span>firmo la presente declaración,</text:p>
      <text:p text:style-name="P6"/>
      <text:p text:style-name="P6"/>
      <text:p text:style-name="P12"/>
      <text:p text:style-name="P13"/>
      <text:p text:style-name="P11">En................................ a.......... de........................... de 2022</text:p>
      <text:p text:style-name="P11"/>
      <text:p text:style-name="P11">(Firma del representante legal y sello de la Entidad)</text:p>
      <text:p text:style-name="P11"/>
      <text:p text:style-name="P11"/>
      <text:p text:style-name="P11"/>
      <text:p text:style-name="P11"/>
      <text:p text:style-name="P11"/>
      <text:p text:style-name="P11">Fdo.: .......................................</text:p>
      <text:p text:style-name="P11"/>
      <text:p text:style-name="P7"/>
      <text:p text:style-name="P12"/>
      <text:p text:style-name="P13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Encabezado_20_Car" style:display-name="Encabezado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style:line-height-at-least="0.314cm"/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Marco4" text:anchor-type="paragraph" svg:x="15.162cm" svg:y="27.386cm" svg:width="4.738cm" style:rel-width="scale" svg:height="1.722cm" style:rel-height="scale" draw:z-index="0"><draw:text-box><text:p text:style-name="MP1"/><text:p text:style-name="MP1"/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pc</meta:initial-creator>
    <meta:creation-date>2022-01-04T14:34:00Z</meta:creation-date>
    <dc:date>2024-01-31T09:33:32.62</dc:date>
    <meta:print-date>2019-01-25T11:47:00Z</meta:print-date>
    <meta:editing-cycles>4</meta:editing-cycles>
    <meta:editing-duration>PT4M20S</meta:editing-duration>
    <meta:document-statistic meta:table-count="1" meta:image-count="0" meta:object-count="1" meta:page-count="2" meta:paragraph-count="17" meta:word-count="158" meta:character-count="1518"/>
    <meta:template xlink:type="simple" xlink:actuate="onRequest" xlink:title="" xlink:href="file:///C:/Users/agarcia/Downloads/Declaracion_responsable_empresa_as5_0%20(7).odt/Normal.dotm"/>
  </office:meta>
</office:document-meta>
</file>